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0"/><text:bookmark-start text:name="__RefHeading___judges_610_1"/><text:bookmark-start text:name="judges_610"/>Judges 6:10<text:bookmark-end text:name="__RefHeading___judges_610_1"/><text:bookmark-end text:name="judge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֗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 to you, 'I am the LORD your God; you shall not fear the gods of the Amorites in whose land you dwell.' But you have not obeyed my voi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 to you, 'I am the LORD your God; do not worship the gods of the Amorites, in whose land you live.' But you have not listened to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ld you, 'I am the LORD your God. You must not worship the gods of the Amorites, in whose land you now live.' But you have not listened to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Αμορραίου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unto you, I am the LORD your God; fear not the gods of the Amorites, in whose land ye dwell: but ye have not obeyed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9" text:style-name="Internet_20_link" text:visited-style-name="Visited_20_Internet_20_Link">Judges 6:9</text:a> ← Judges 6:10 → <text:a xlink:type="simple" xlink:href="https://groveserver.com/bible/doku.php?id=judges_6:11" text:style-name="Internet_20_link" text:visited-style-name="Visited_20_Internet_20_Link">Judge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2</meta:creation-date>
    <dc:creator>Generated</dc:creator>
    <dc:date>2025-11-11T00::39:22</dc:date>
    <dc:language>en-US</dc:language>
    <meta:editing-cycles>1</meta:editing-cycles>
    <meta:editing-duration>PT0S</meta:editing-duration>
    <dc:title>judges_6:10</dc:title>
  </office:meta>
</office:document-meta>
</file>