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12"/><text:bookmark-start text:name="__RefHeading___judges_612_1"/><text:bookmark-start text:name="judges_612"/>Judges 6:12<text:bookmark-end text:name="__RefHeading___judges_612_1"/><text:bookmark-end text:name="judges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ngel of the LORD appeared to him and said to him, “The LORD is with you, O mighty man of valo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angel of the LORD appeared to Gideon, he said, “The LORD is with you, mighty warrio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ngel of the LORD appeared to him and said, “Mighty hero, the LORD is with you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l of the LORD appeared unto him, and said unto him, The LORD is with thee, thou mighty man of val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11" text:style-name="Internet_20_link" text:visited-style-name="Visited_20_Internet_20_Link">Judges 6:11</text:a> ← Judges 6:12 → <text:a xlink:type="simple" xlink:href="https://groveserver.com/bible/doku.php?id=judges_6:13" text:style-name="Internet_20_link" text:visited-style-name="Visited_20_Internet_20_Link">Judges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0:16</meta:creation-date>
    <dc:creator>Generated</dc:creator>
    <dc:date>2025-11-11T19::20:16</dc:date>
    <dc:language>en-US</dc:language>
    <meta:editing-cycles>1</meta:editing-cycles>
    <meta:editing-duration>PT0S</meta:editing-duration>
    <dc:title>judges_6:12</dc:title>
  </office:meta>
</office:document-meta>
</file>