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14"/><text:bookmark-start text:name="__RefHeading___judges_614_1"/><text:bookmark-start text:name="judges_614"/>Judges 6:14<text:bookmark-end text:name="__RefHeading___judges_614_1"/><text:bookmark-end text:name="judge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turned to him and said, “Go in this might of yours and save Israel from the hand of Midian; do not I send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turned to him and said, “Go in the strength you have and save Israel out of Midian's hand. Am I not sending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turned to him and said, “Go with the strength you have, and rescue Israel from the Midianites. I am sending you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looked upon him, and said, Go in this thy might, and thou shalt save Israel from the hand of the Midianites: have not I sent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13" text:style-name="Internet_20_link" text:visited-style-name="Visited_20_Internet_20_Link">Judges 6:13</text:a> ← Judges 6:14 → <text:a xlink:type="simple" xlink:href="https://groveserver.com/bible/doku.php?id=judges_6:15" text:style-name="Internet_20_link" text:visited-style-name="Visited_20_Internet_20_Link">Judges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15</meta:creation-date>
    <dc:creator>Generated</dc:creator>
    <dc:date>2025-11-09T00::27:15</dc:date>
    <dc:language>en-US</dc:language>
    <meta:editing-cycles>1</meta:editing-cycles>
    <meta:editing-duration>PT0S</meta:editing-duration>
    <dc:title>judges_6:14</dc:title>
  </office:meta>
</office:document-meta>
</file>