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6:15"/><text:bookmark-start text:name="__RefHeading___judges_615_1"/><text:bookmark-start text:name="judges_615"/>Judges 6:15<text:bookmark-end text:name="__RefHeading___judges_615_1"/><text:bookmark-end text:name="judges_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 to him, “Please, Lord, how can I save Israel? Behold, my clan is the weakest in Manasseh, and I am the least in my father's hous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ut Lord, “Gideon asked, “how can I save Israel? My clan is the weakest in Manasseh, and I am the least in my family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Lord,” Gideon replied, “how can I rescue Israel? My clan is the weakest in the whole tribe of Manasseh, and I am the least in my entire family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Γεδεων               Μανασση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 unto him, Oh my Lord, wherewith shall I save Israel? behold, my family is poor in Manasseh, and I am the least in my father's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6:14" text:style-name="Internet_20_link" text:visited-style-name="Visited_20_Internet_20_Link">Judges 6:14</text:a> ← Judges 6:15 → <text:a xlink:type="simple" xlink:href="https://groveserver.com/bible/doku.php?id=judges_6:16" text:style-name="Internet_20_link" text:visited-style-name="Visited_20_Internet_20_Link">Judges 6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6" text:style-name="Internet_20_link" text:visited-style-name="Visited_20_Internet_20_Link">Judg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3:08</meta:creation-date>
    <dc:creator>Generated</dc:creator>
    <dc:date>2025-11-10T21::53:08</dc:date>
    <dc:language>en-US</dc:language>
    <meta:editing-cycles>1</meta:editing-cycles>
    <meta:editing-duration>PT0S</meta:editing-duration>
    <dc:title>judges_6:15</dc:title>
  </office:meta>
</office:document-meta>
</file>