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6:16"/><text:bookmark-start text:name="__RefHeading___judges_616_1"/><text:bookmark-start text:name="judges_616"/>Judges 6:16<text:bookmark-end text:name="__RefHeading___judges_616_1"/><text:bookmark-end text:name="judges_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him, “But I will be with you, and you shall strike the Midianites as one ma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answered, “I will be with you, and you will strike down all the Midianites togeth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id to him, “I will be with you. And you will destroy the Midianites as if you were fighting against one ma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Μαδια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him, Surely I will be with thee, and thou shalt smite the Midianites as one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6:15" text:style-name="Internet_20_link" text:visited-style-name="Visited_20_Internet_20_Link">Judges 6:15</text:a> ← Judges 6:16 → <text:a xlink:type="simple" xlink:href="https://groveserver.com/bible/doku.php?id=judges_6:17" text:style-name="Internet_20_link" text:visited-style-name="Visited_20_Internet_20_Link">Judges 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6" text:style-name="Internet_20_link" text:visited-style-name="Visited_20_Internet_20_Link">Judg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6:46</meta:creation-date>
    <dc:creator>Generated</dc:creator>
    <dc:date>2025-11-04T12::26:46</dc:date>
    <dc:language>en-US</dc:language>
    <meta:editing-cycles>1</meta:editing-cycles>
    <meta:editing-duration>PT0S</meta:editing-duration>
    <dc:title>judges_6:16</dc:title>
  </office:meta>
</office:document-meta>
</file>