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6:17"/><text:bookmark-start text:name="__RefHeading___judges_617_1"/><text:bookmark-start text:name="judges_617"/>Judges 6:17<text:bookmark-end text:name="__RefHeading___judges_617_1"/><text:bookmark-end text:name="judges_6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ִּי֙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aid to him, “If now I have found favor in your eyes, then show me a sign that it is you who speaks with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ideon replied, “If now I have found favor in your eyes, give me a sign that it is really you talking to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ideon replied, “If you are truly going to help me, show me a sign to prove that it is really the LORD speaking to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Γεδεων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 unto him, If now I have found grace in thy sight, then shew me a sign that thou talkest with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6:16" text:style-name="Internet_20_link" text:visited-style-name="Visited_20_Internet_20_Link">Judges 6:16</text:a> ← Judges 6:17 → <text:a xlink:type="simple" xlink:href="https://groveserver.com/bible/doku.php?id=judges_6:18" text:style-name="Internet_20_link" text:visited-style-name="Visited_20_Internet_20_Link">Judges 6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6" text:style-name="Internet_20_link" text:visited-style-name="Visited_20_Internet_20_Link">Judge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2:53</meta:creation-date>
    <dc:creator>Generated</dc:creator>
    <dc:date>2025-11-07T17::02:53</dc:date>
    <dc:language>en-US</dc:language>
    <meta:editing-cycles>1</meta:editing-cycles>
    <meta:editing-duration>PT0S</meta:editing-duration>
    <dc:title>judges_6:17</dc:title>
  </office:meta>
</office:document-meta>
</file>