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8"/><text:bookmark-start text:name="__RefHeading___judges_618_1"/><text:bookmark-start text:name="judges_618"/>Judges 6:18<text:bookmark-end text:name="__RefHeading___judges_618_1"/><text:bookmark-end text:name="judge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lease do not depart from here until I come to you and bring out my present and set it before you.“ And he said, “I will stay till you retur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ease do not go away until I come back and bring my offering and set it before you.“ And the LORD said, “I will wait until you retur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go away until I come back and bring my offering to you.“ He answered, “I will stay here until you retur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part not hence, I pray thee, until I come unto thee, and bring forth my present, and set it before thee. And he said, I will tarry until thou com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7" text:style-name="Internet_20_link" text:visited-style-name="Visited_20_Internet_20_Link">Judges 6:17</text:a> ← Judges 6:18 → <text:a xlink:type="simple" xlink:href="https://groveserver.com/bible/doku.php?id=judges_6:19" text:style-name="Internet_20_link" text:visited-style-name="Visited_20_Internet_20_Link">Judge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19:57</meta:creation-date>
    <dc:creator>Generated</dc:creator>
    <dc:date>2025-11-11T18::19:57</dc:date>
    <dc:language>en-US</dc:language>
    <meta:editing-cycles>1</meta:editing-cycles>
    <meta:editing-duration>PT0S</meta:editing-duration>
    <dc:title>judges_6:18</dc:title>
  </office:meta>
</office:document-meta>
</file>