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9"/><text:bookmark-start text:name="__RefHeading___judges_619_1"/><text:bookmark-start text:name="judges_619"/>Judges 6:19<text:bookmark-end text:name="__RefHeading___judges_619_1"/><text:bookmark-end text:name="judge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Gideon went into his house and prepared a young goat and unleavened cakes from an ephah of flour. The meat he put in a basket, and the broth he put in a pot, and brought them to him under the terebinth and present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eon went in, prepared a young goat, and from an ephah of flour he made bread without yeast. Putting the meat in a basket and its broth in a pot, he brought them out and offered them to him under the o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deon hurried home. He cooked a young goat, and with a basket of flour he baked some bread without yeast. Then, carrying the meat in a basket and the broth in a pot, he brought them out and presented them to the angel, who was under the great t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δεων     αἰγῶν  οιφι         κανοῦν   ζωμὸν ἐνέχεεν  χύτραν       δρῦ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went in, and made ready a kid, and unleavened cakes of an ephah of flour: the flesh he put in a basket, and he put the broth in a pot, and brought it out unto him under the oak, and present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18" text:style-name="Internet_20_link" text:visited-style-name="Visited_20_Internet_20_Link">Judges 6:18</text:a> ← Judges 6:19 → <text:a xlink:type="simple" xlink:href="https://groveserver.com/bible/doku.php?id=judges_6:20" text:style-name="Internet_20_link" text:visited-style-name="Visited_20_Internet_20_Link">Judge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55</meta:creation-date>
    <dc:creator>Generated</dc:creator>
    <dc:date>2025-11-04T05::38:55</dc:date>
    <dc:language>en-US</dc:language>
    <meta:editing-cycles>1</meta:editing-cycles>
    <meta:editing-duration>PT0S</meta:editing-duration>
    <dc:title>judges_6:19</dc:title>
  </office:meta>
</office:document-meta>
</file>