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6:20:lxx"/>καὶ εἶπεν πρὸς αὐτὸν ὁ ἄγγελος κυρίου λαβὲ τὰ κρέα καὶ τοὺς ἄρτους τοὺς ἀζύμους καὶ θὲς πρὸς τὴν πέτραν ἐκείνην καὶ τὸν ζωμὸν ἔκχεον καὶ ἐποίησεν οὕτ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9:19</meta:creation-date>
    <dc:creator>Generated</dc:creator>
    <dc:date>2025-11-10T08::59:19</dc:date>
    <dc:language>en-US</dc:language>
    <meta:editing-cycles>1</meta:editing-cycles>
    <meta:editing-duration>PT0S</meta:editing-duration>
    <dc:title>judges_6:20:lxx</dc:title>
  </office:meta>
</office:document-meta>
</file>