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6:22"/><text:bookmark-start text:name="__RefHeading___judges_622_1"/><text:bookmark-start text:name="judges_622"/>Judges 6:22<text:bookmark-end text:name="__RefHeading___judges_622_1"/><text:bookmark-end text:name="judges_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Gideon perceived that he was the angel of the LORD. And Gideon said, “Alas, O Lord GOD! For now I have seen the angel of the LORD face to fac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Gideon realized that it was the angel of the LORD, he exclaimed, “Ah, Sovereign LORD! I have seen the angel of the LORD face to face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Gideon realized that it was the angel of the LORD, he cried out, “Oh, Sovereign LORD, I'm doomed! I have seen the angel of the LORD face to fac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εδεων      εἶπεν Γεδεων ἆ ἆ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Gideon perceived that he was an angel of the LORD, Gideon said, Alas, O Lord GOD! for because I have seen an angel of the LORD face to f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6:21" text:style-name="Internet_20_link" text:visited-style-name="Visited_20_Internet_20_Link">Judges 6:21</text:a> ← Judges 6:22 → <text:a xlink:type="simple" xlink:href="https://groveserver.com/bible/doku.php?id=judges_6:23" text:style-name="Internet_20_link" text:visited-style-name="Visited_20_Internet_20_Link">Judges 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6" text:style-name="Internet_20_link" text:visited-style-name="Visited_20_Internet_20_Link">Judg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0:32</meta:creation-date>
    <dc:creator>Generated</dc:creator>
    <dc:date>2025-11-09T08::20:32</dc:date>
    <dc:language>en-US</dc:language>
    <meta:editing-cycles>1</meta:editing-cycles>
    <meta:editing-duration>PT0S</meta:editing-duration>
    <dc:title>judges_6:22</dc:title>
  </office:meta>
</office:document-meta>
</file>