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23"/><text:bookmark-start text:name="__RefHeading___judges_623_1"/><text:bookmark-start text:name="judges_623"/>Judges 6:23<text:bookmark-end text:name="__RefHeading___judges_623_1"/><text:bookmark-end text:name="judges_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֧וֹ   לְךָ֖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said to him, “Peace be to you. Do not fear; you shall not di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said to him, “Peace! Do not be afraid. You are not going to di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t is all right,” the LORD replied. “Do not be afraid. You will not di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him, Peace be unto thee; fear not: thou shalt not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22" text:style-name="Internet_20_link" text:visited-style-name="Visited_20_Internet_20_Link">Judges 6:22</text:a> ← Judges 6:23 → <text:a xlink:type="simple" xlink:href="https://groveserver.com/bible/doku.php?id=judges_6:24" text:style-name="Internet_20_link" text:visited-style-name="Visited_20_Internet_20_Link">Judges 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5:31</meta:creation-date>
    <dc:creator>Generated</dc:creator>
    <dc:date>2025-11-07T05::45:31</dc:date>
    <dc:language>en-US</dc:language>
    <meta:editing-cycles>1</meta:editing-cycles>
    <meta:editing-duration>PT0S</meta:editing-duration>
    <dc:title>judges_6:23</dc:title>
  </office:meta>
</office:document-meta>
</file>