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6:24"/><text:bookmark-start text:name="__RefHeading___judges_624_1"/><text:bookmark-start text:name="judges_624"/>Judges 6:24<text:bookmark-end text:name="__RefHeading___judges_624_1"/><text:bookmark-end text:name="judges_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֥וֹ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Gideon built an altar there to the LORD and called it, The LORD is Peace. To this day it still stands at Ophrah, which belongs to the Abiezr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Gideon built an altar to the LORD there and called it The LORD is Peace. To this day it stands in Ophrah of the Abiezr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Gideon built an altar to the LORD there and named it Yahweh-Shalom (which means “the LORD is peace”). The altar remains in Ophrah in the land of the clan of Abiezer to this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εδεων                 Εφραθα   Εζρ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Gideon built an altar there unto the LORD, and called it Jehovahshalom: unto this day it is yet in Ophrah of the Abiezr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6:23" text:style-name="Internet_20_link" text:visited-style-name="Visited_20_Internet_20_Link">Judges 6:23</text:a> ← Judges 6:24 → <text:a xlink:type="simple" xlink:href="https://groveserver.com/bible/doku.php?id=judges_6:25" text:style-name="Internet_20_link" text:visited-style-name="Visited_20_Internet_20_Link">Judges 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6" text:style-name="Internet_20_link" text:visited-style-name="Visited_20_Internet_20_Link">Judg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8:37</meta:creation-date>
    <dc:creator>Generated</dc:creator>
    <dc:date>2025-11-08T17::48:37</dc:date>
    <dc:language>en-US</dc:language>
    <meta:editing-cycles>1</meta:editing-cycles>
    <meta:editing-duration>PT0S</meta:editing-duration>
    <dc:title>judges_6:24</dc:title>
  </office:meta>
</office:document-meta>
</file>