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6:esv"/>and build an altar to the LORD your God on the top of the stronghold here, with stones laid in due order. Then take the second bull and offer it as a burnt offering with the wood of the Asherah that you shall cut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9:35</meta:creation-date>
    <dc:creator>Generated</dc:creator>
    <dc:date>2025-11-07T13::19:35</dc:date>
    <dc:language>en-US</dc:language>
    <meta:editing-cycles>1</meta:editing-cycles>
    <meta:editing-duration>PT0S</meta:editing-duration>
    <dc:title>judges_6:26:esv</dc:title>
  </office:meta>
</office:document-meta>
</file>