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udges_6:26:lxx"/>καὶ οἰκοδομήσεις θυσιαστήριον κυρίῳ τῷ θεῷ σου τῷ ὀφθέντι σοι ἐπὶ τῆς κορυφῆς τοῦ ὄρους Μαωζ τούτου ἐν τῇ παρατάξει καὶ λήμψῃ τὸν μόσχον καὶ ἀνοίσεις ὁλοκαύτωμα ἐν τοῖς ξύλοις τοῦ ἄλσους οὗ ἐκκόψει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01:55</meta:creation-date>
    <dc:creator>Generated</dc:creator>
    <dc:date>2025-11-08T21::01:55</dc:date>
    <dc:language>en-US</dc:language>
    <meta:editing-cycles>1</meta:editing-cycles>
    <meta:editing-duration>PT0S</meta:editing-duration>
    <dc:title>judges_6:26:lxx</dc:title>
  </office:meta>
</office:document-meta>
</file>