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8:lxx"/>καὶ ὤρθρισαν οἱ ἄνδρες τῆς πόλεως τὸ πρωί καὶ ἰδοὺ κατεσκαμμένον τὸ θυσιαστήριον τοῦ Βααλ καὶ τὸ ἄλσος τὸ ἐπ αὐτῷ ἐκκεκομμένον καὶ ὁ μόσχος ὁ σιτευτὸς ἀνηνεγμένος εἰς ὁλοκαύτωμα ἐπὶ τὸ θυσιαστήριον τὸ ᾠκοδομημέ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26</meta:creation-date>
    <dc:creator>Generated</dc:creator>
    <dc:date>2025-11-07T12::32:26</dc:date>
    <dc:language>en-US</dc:language>
    <meta:editing-cycles>1</meta:editing-cycles>
    <meta:editing-duration>PT0S</meta:editing-duration>
    <dc:title>judges_6:28:lxx</dc:title>
  </office:meta>
</office:document-meta>
</file>