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8:nlt"/>Early the next morning, as the people of the town began to stir, someone discovered that the altar of Baal had been broken down and that the Asherah pole beside it had been cut down. In their place a new altar had been built, and on it were the remains of the bull that had been sacrifi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17</meta:creation-date>
    <dc:creator>Generated</dc:creator>
    <dc:date>2025-11-06T18::42:17</dc:date>
    <dc:language>en-US</dc:language>
    <meta:editing-cycles>1</meta:editing-cycles>
    <meta:editing-duration>PT0S</meta:editing-duration>
    <dc:title>judges_6:28:nlt</dc:title>
  </office:meta>
</office:document-meta>
</file>