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29"/><text:bookmark-start text:name="__RefHeading___judges_629_1"/><text:bookmark-start text:name="judges_629"/>Judges 6:29<text:bookmark-end text:name="__RefHeading___judges_629_1"/><text:bookmark-end text:name="judge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one another, “Who has done this thing?” And after they had searched and inquired, they said, “Gideon the son of Joash has done this th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sked each other, “Who did this?” When they carefully investigated, they were told, “Gideon son of Joash did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said to each other, “Who did this?” And after asking around and making a careful search, they learned that it was Gideon, the son of Jo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εἶπαν Γεδεων   Ιω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one to another, Who hath done this thing? And when they enquired and asked, they said, Gideon the son of Joash hath done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28" text:style-name="Internet_20_link" text:visited-style-name="Visited_20_Internet_20_Link">Judges 6:28</text:a> ← Judges 6:29 → <text:a xlink:type="simple" xlink:href="https://groveserver.com/bible/doku.php?id=judges_6:30" text:style-name="Internet_20_link" text:visited-style-name="Visited_20_Internet_20_Link">Judge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0</meta:creation-date>
    <dc:creator>Generated</dc:creator>
    <dc:date>2025-11-10T21::48:00</dc:date>
    <dc:language>en-US</dc:language>
    <meta:editing-cycles>1</meta:editing-cycles>
    <meta:editing-duration>PT0S</meta:editing-duration>
    <dc:title>judges_6:29</dc:title>
  </office:meta>
</office:document-meta>
</file>