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3"/><text:bookmark-start text:name="__RefHeading___judges_63_1"/><text:bookmark-start text:name="judges_63"/>Judges 6:3<text:bookmark-end text:name="__RefHeading___judges_63_1"/><text:bookmark-end text:name="judge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ever the Israelites planted crops, the Midianites and the Amalekites and the people of the East would come up agains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the Israelites planted their crops, the Midianites, Amalekites and other eastern peoples invaded the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ever the Israelites planted their crops, marauders from Midian, Amalek, and the people of the east would attack Isra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Μαδιαμ  Αμαληκ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it was, when Israel had sown, that the Midianites came up, and the Amalekites, and the children of the east, even they came up against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2" text:style-name="Internet_20_link" text:visited-style-name="Visited_20_Internet_20_Link">Judges 6:2</text:a> ← Judges 6:3 → <text:a xlink:type="simple" xlink:href="https://groveserver.com/bible/doku.php?id=judges_6:4" text:style-name="Internet_20_link" text:visited-style-name="Visited_20_Internet_20_Link">Judge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7</meta:creation-date>
    <dc:creator>Generated</dc:creator>
    <dc:date>2025-11-09T16::16:37</dc:date>
    <dc:language>en-US</dc:language>
    <meta:editing-cycles>1</meta:editing-cycles>
    <meta:editing-duration>PT0S</meta:editing-duration>
    <dc:title>judges_6:3</dc:title>
  </office:meta>
</office:document-meta>
</file>