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30:esv"/>Then the men of the town said to Joash, “Bring out your son, that he may die, for he has broken down the altar of Baal and cut down the Asherah besid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6:14</meta:creation-date>
    <dc:creator>Generated</dc:creator>
    <dc:date>2025-11-05T16::26:14</dc:date>
    <dc:language>en-US</dc:language>
    <meta:editing-cycles>1</meta:editing-cycles>
    <meta:editing-duration>PT0S</meta:editing-duration>
    <dc:title>judges_6:30:esv</dc:title>
  </office:meta>
</office:document-meta>
</file>