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6:33"/><text:bookmark-start text:name="__RefHeading___judges_633_1"/><text:bookmark-start text:name="judges_633"/>Judges 6:33<text:bookmark-end text:name="__RefHeading___judges_633_1"/><text:bookmark-end text:name="judges_6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all the Midianites and the Amalekites and the people of the East came together, and they crossed the Jordan and encamped in the Valley of Jezre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all the Midianites, Amalekites and other eastern peoples joined forces and crossed over the Jordan and camped in the Valley of Jezre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on afterward the armies of Midian, Amalek, and the people of the east formed an alliance against Israel and crossed the Jordan, camping in the valley of Jezre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αδιαμ  Αμαληκ           παρενέβαλον   κοιλάδι Ιεζραε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all the Midianites and the Amalekites and the children of the east were gathered together, and went over, and pitched in the valley of Jezre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6:32" text:style-name="Internet_20_link" text:visited-style-name="Visited_20_Internet_20_Link">Judges 6:32</text:a> ← Judges 6:33 → <text:a xlink:type="simple" xlink:href="https://groveserver.com/bible/doku.php?id=judges_6:34" text:style-name="Internet_20_link" text:visited-style-name="Visited_20_Internet_20_Link">Judges 6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6" text:style-name="Internet_20_link" text:visited-style-name="Visited_20_Internet_20_Link">Judg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27</meta:creation-date>
    <dc:creator>Generated</dc:creator>
    <dc:date>2025-11-09T11::30:27</dc:date>
    <dc:language>en-US</dc:language>
    <meta:editing-cycles>1</meta:editing-cycles>
    <meta:editing-duration>PT0S</meta:editing-duration>
    <dc:title>judges_6:33</dc:title>
  </office:meta>
</office:document-meta>
</file>