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6:34"/><text:bookmark-start text:name="__RefHeading___judges_634_1"/><text:bookmark-start text:name="judges_634"/>Judges 6:34<text:bookmark-end text:name="__RefHeading___judges_634_1"/><text:bookmark-end text:name="judges_6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Spirit of the LORD clothed Gideon, and he sounded the trumpet, and the Abiezrites were called out to follow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Spirit of the LORD came upon Gideon, and he blew a trumpet, summoning the Abiezrites to follow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Spirit of the LORD took possession of Gideon. He blew a ram's horn as a call to arms, and the men of the clan of Abiezer came to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Γεδεων    κερατίνῃ   Αβιεζερ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Spirit of the LORD came upon Gideon, and he blew a trumpet; and Abiezer was gathered afte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6:33" text:style-name="Internet_20_link" text:visited-style-name="Visited_20_Internet_20_Link">Judges 6:33</text:a> ← Judges 6:34 → <text:a xlink:type="simple" xlink:href="https://groveserver.com/bible/doku.php?id=judges_6:35" text:style-name="Internet_20_link" text:visited-style-name="Visited_20_Internet_20_Link">Judges 6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6" text:style-name="Internet_20_link" text:visited-style-name="Visited_20_Internet_20_Link">Judg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3:52</meta:creation-date>
    <dc:creator>Generated</dc:creator>
    <dc:date>2025-11-07T09::33:52</dc:date>
    <dc:language>en-US</dc:language>
    <meta:editing-cycles>1</meta:editing-cycles>
    <meta:editing-duration>PT0S</meta:editing-duration>
    <dc:title>judges_6:34</dc:title>
  </office:meta>
</office:document-meta>
</file>