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6:36"/><text:bookmark-start text:name="__RefHeading___judges_636_1"/><text:bookmark-start text:name="judges_636"/>Judges 6:36<text:bookmark-end text:name="__RefHeading___judges_636_1"/><text:bookmark-end text:name="judges_6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Gideon said to God, “If you will save Israel by my hand, as you have sai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ideon said to God, “If you will save Israel by my hand as you have promised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Gideon said to God, “If you are truly going to use me to rescue Israel as you promise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Γεδεω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ideon said unto God, If thou wilt save Israel by mine hand, as thou hast sai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6:35" text:style-name="Internet_20_link" text:visited-style-name="Visited_20_Internet_20_Link">Judges 6:35</text:a> ← Judges 6:36 → <text:a xlink:type="simple" xlink:href="https://groveserver.com/bible/doku.php?id=judges_6:37" text:style-name="Internet_20_link" text:visited-style-name="Visited_20_Internet_20_Link">Judges 6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6" text:style-name="Internet_20_link" text:visited-style-name="Visited_20_Internet_20_Link">Judg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9:20</meta:creation-date>
    <dc:creator>Generated</dc:creator>
    <dc:date>2025-11-08T17::49:20</dc:date>
    <dc:language>en-US</dc:language>
    <meta:editing-cycles>1</meta:editing-cycles>
    <meta:editing-duration>PT0S</meta:editing-duration>
    <dc:title>judges_6:36</dc:title>
  </office:meta>
</office:document-meta>
</file>