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37"/><text:bookmark-start text:name="__RefHeading___judges_637_1"/><text:bookmark-start text:name="judges_637"/>Judges 6:37<text:bookmark-end text:name="__RefHeading___judges_637_1"/><text:bookmark-end text:name="judges_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am laying a fleece of wool on the threshing floor. If there is dew on the fleece alone, and it is dry on all the ground, then I shall know that you will save Israel by my hand, as you have sai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, I will place a wool fleece on the threshing floor. If there is dew only on the fleece and all the ground is dry, then I will know that you will save Israel by my hand, as you sai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ove it to me in this way. I will put a wool fleece on the threshing floor tonight. If the fleece is wet with dew in the morning but the ground is dry, then I will know that you are going to help me rescue Israel as you promis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ερείδομαι  πόκον        δρόσος γένηται   πόκον       ξηρασία  γνώσομ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put a fleece of wool in the floor; and if the dew be on the fleece only, and it be dry upon all the earth beside, then shall I know that thou wilt save Israel by mine hand, as thou hast s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36" text:style-name="Internet_20_link" text:visited-style-name="Visited_20_Internet_20_Link">Judges 6:36</text:a> ← Judges 6:37 → <text:a xlink:type="simple" xlink:href="https://groveserver.com/bible/doku.php?id=judges_6:38" text:style-name="Internet_20_link" text:visited-style-name="Visited_20_Internet_20_Link">Judges 6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09</meta:creation-date>
    <dc:creator>Generated</dc:creator>
    <dc:date>2025-11-04T05::29:09</dc:date>
    <dc:language>en-US</dc:language>
    <meta:editing-cycles>1</meta:editing-cycles>
    <meta:editing-duration>PT0S</meta:editing-duration>
    <dc:title>judges_6:37</dc:title>
  </office:meta>
</office:document-meta>
</file>