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8"/><text:bookmark-start text:name="__RefHeading___judges_638_1"/><text:bookmark-start text:name="judges_638"/>Judges 6:38<text:bookmark-end text:name="__RefHeading___judges_638_1"/><text:bookmark-end text:name="judges_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was so. When he rose early next morning and squeezed the fleece, he wrung enough dew from the fleece to fill a bowl wit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at is what happened. Gideon rose early the next day; he squeezed the fleece and wrung out the dew-a bowlful of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at is just what happened. When Gideon got up early the next morning, he squeezed the fleece and wrung out a whole bowlful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οὕτως   Γεδεων    ἀπεπίασεν  πόκον  ἀπερρύη  δρόσος   πόκου  λεκάν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: for he rose up early on the morrow, and thrust the fleece together, and wringed the dew out of the fleece, a bowl full of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7" text:style-name="Internet_20_link" text:visited-style-name="Visited_20_Internet_20_Link">Judges 6:37</text:a> ← Judges 6:38 → <text:a xlink:type="simple" xlink:href="https://groveserver.com/bible/doku.php?id=judges_6:39" text:style-name="Internet_20_link" text:visited-style-name="Visited_20_Internet_20_Link">Judges 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11</meta:creation-date>
    <dc:creator>Generated</dc:creator>
    <dc:date>2025-11-07T12::55:11</dc:date>
    <dc:language>en-US</dc:language>
    <meta:editing-cycles>1</meta:editing-cycles>
    <meta:editing-duration>PT0S</meta:editing-duration>
    <dc:title>judges_6:38</dc:title>
  </office:meta>
</office:document-meta>
</file>