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4"/><text:bookmark-start text:name="__RefHeading___judges_64_1"/><text:bookmark-start text:name="judges_64"/>Judges 6:4<text:bookmark-end text:name="__RefHeading___judges_64_1"/><text:bookmark-end text:name="judge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ould encamp against them and devour the produce of the land, as far as Gaza, and leave no sustenance in Israel and no sheep or ox or donk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mped on the land and ruined the crops all the way to Gaza and did not spare a living thing for Israel, neither sheep nor cattle nor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mping in the land and destroying crops as far away as Gaza. They left the Israelites with nothing to eat, taking all the sheep, goats, cattle, and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νέβαλλον      ἐκφόρια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encamped against them, and destroyed the increase of the earth, till thou come unto Gaza, and left no sustenance for Israel, neither sheep, nor ox, nor 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" text:style-name="Internet_20_link" text:visited-style-name="Visited_20_Internet_20_Link">Judges 6:3</text:a> ← Judges 6:4 → <text:a xlink:type="simple" xlink:href="https://groveserver.com/bible/doku.php?id=judges_6:5" text:style-name="Internet_20_link" text:visited-style-name="Visited_20_Internet_20_Link">Judge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26</meta:creation-date>
    <dc:creator>Generated</dc:creator>
    <dc:date>2025-11-11T02::24:26</dc:date>
    <dc:language>en-US</dc:language>
    <meta:editing-cycles>1</meta:editing-cycles>
    <meta:editing-duration>PT0S</meta:editing-duration>
    <dc:title>judges_6:4</dc:title>
  </office:meta>
</office:document-meta>
</file>