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6:40"/><text:bookmark-start text:name="__RefHeading___judges_640_1"/><text:bookmark-start text:name="judges_640"/>Judges 6:40<text:bookmark-end text:name="__RefHeading___judges_640_1"/><text:bookmark-end text:name="judges_6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God did so that night; and it was dry on the fleece only, and on all the ground there was dew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at night God did so. Only the fleece was dry; all the ground was covered with dew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at night God did as Gideon asked. The fleece was dry in the morning, but the ground was covered with dew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οὕτως      ἐγένετο ξηρασία   πόκον       ἐγένετο δρόσο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God did so that night: for it was dry upon the fleece only, and there was dew on all the grou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6:39" text:style-name="Internet_20_link" text:visited-style-name="Visited_20_Internet_20_Link">Judges 6:39</text:a> ← Judges 6:40 → <text:a xlink:type="simple" xlink:href="https://groveserver.com/bible/doku.php?id=judges_7:1" text:style-name="Internet_20_link" text:visited-style-name="Visited_20_Internet_20_Link">Judges 7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6" text:style-name="Internet_20_link" text:visited-style-name="Visited_20_Internet_20_Link">Judge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54:37</meta:creation-date>
    <dc:creator>Generated</dc:creator>
    <dc:date>2025-11-09T18::54:37</dc:date>
    <dc:language>en-US</dc:language>
    <meta:editing-cycles>1</meta:editing-cycles>
    <meta:editing-duration>PT0S</meta:editing-duration>
    <dc:title>judges_6:40</dc:title>
  </office:meta>
</office:document-meta>
</file>