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5"/><text:bookmark-start text:name="__RefHeading___judges_65_1"/><text:bookmark-start text:name="judges_65"/>Judges 6:5<text:bookmark-end text:name="__RefHeading___judges_65_1"/><text:bookmark-end text:name="judge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וְלָהֶ֥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would come up with their livestock and their tents; they would come like locusts in number- both they and their camels could not be counted- so that they laid waste the land as they came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ame up with their livestock and their tents like swarms of locusts. It was impossible to count the men and their camels; they invaded the land to ravag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enemy hordes, coming with their livestock and tents, were as thick as locusts; they arrived on droves of camels too numerous to count. And they stayed until the land was stripped b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came up with their cattle and their tents, and they came as grasshoppers for multitude; for both they and their camels were without number: and they entered into the land to destroy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4" text:style-name="Internet_20_link" text:visited-style-name="Visited_20_Internet_20_Link">Judges 6:4</text:a> ← Judges 6:5 → <text:a xlink:type="simple" xlink:href="https://groveserver.com/bible/doku.php?id=judges_6:6" text:style-name="Internet_20_link" text:visited-style-name="Visited_20_Internet_20_Link">Judge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5:48</meta:creation-date>
    <dc:creator>Generated</dc:creator>
    <dc:date>2025-11-03T21::45:48</dc:date>
    <dc:language>en-US</dc:language>
    <meta:editing-cycles>1</meta:editing-cycles>
    <meta:editing-duration>PT0S</meta:editing-duration>
    <dc:title>judges_6:5</dc:title>
  </office:meta>
</office:document-meta>
</file>