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6:6"/><text:bookmark-start text:name="__RefHeading___judges_66_1"/><text:bookmark-start text:name="judges_66"/>Judges 6:6<text:bookmark-end text:name="__RefHeading___judges_66_1"/><text:bookmark-end text:name="judges_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srael was brought very low because of Midian. And the people of Israel cried out for help to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idian so impoverished the Israelites that they cried out to the LORD for hel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srael was reduced to starvation by the Midianites. Then the Israelites cried out to the LORD for hel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Μαδιαμ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srael was greatly impoverished because of the Midianites; and the children of Israel cried un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6:5" text:style-name="Internet_20_link" text:visited-style-name="Visited_20_Internet_20_Link">Judges 6:5</text:a> ← Judges 6:6 → <text:a xlink:type="simple" xlink:href="https://groveserver.com/bible/doku.php?id=judges_6:7" text:style-name="Internet_20_link" text:visited-style-name="Visited_20_Internet_20_Link">Judges 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6" text:style-name="Internet_20_link" text:visited-style-name="Visited_20_Internet_20_Link">Judg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5:31</meta:creation-date>
    <dc:creator>Generated</dc:creator>
    <dc:date>2025-11-06T19::25:31</dc:date>
    <dc:language>en-US</dc:language>
    <meta:editing-cycles>1</meta:editing-cycles>
    <meta:editing-duration>PT0S</meta:editing-duration>
    <dc:title>judges_6:6</dc:title>
  </office:meta>
</office:document-meta>
</file>