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7"/><text:bookmark-start text:name="__RefHeading___judges_67_1"/><text:bookmark-start text:name="judges_67"/>Judges 6:7<text:bookmark-end text:name="__RefHeading___judges_67_1"/><text:bookmark-end text:name="judge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people of Israel cried out to the LORD on account of the Midian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Israelites cried to the LORD because of Midi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cried out to the LORD because of Midi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Μαδι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children of Israel cried unto the LORD because of the Midianit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6" text:style-name="Internet_20_link" text:visited-style-name="Visited_20_Internet_20_Link">Judges 6:6</text:a> ← Judges 6:7 → <text:a xlink:type="simple" xlink:href="https://groveserver.com/bible/doku.php?id=judges_6:8" text:style-name="Internet_20_link" text:visited-style-name="Visited_20_Internet_20_Link">Judge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42</meta:creation-date>
    <dc:creator>Generated</dc:creator>
    <dc:date>2025-11-07T12::57:42</dc:date>
    <dc:language>en-US</dc:language>
    <meta:editing-cycles>1</meta:editing-cycles>
    <meta:editing-duration>PT0S</meta:editing-duration>
    <dc:title>judges_6:7</dc:title>
  </office:meta>
</office:document-meta>
</file>