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8:lxx"/>καὶ ἐξαπέστειλεν κύριος ἄνδρα προφήτην πρὸς τοὺς υἱοὺς Ισραηλ καὶ εἶπεν αὐτοῖς τάδε λέγει κύριος ὁ θεὸς Ισραηλ ἐγώ εἰμι ὁ ἀναβιβάσας ὑμᾶς ἐξ Αἰγύπτου καὶ ἐξήγαγον ὑμᾶς ἐξ οἴκου δουλ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57</meta:creation-date>
    <dc:creator>Generated</dc:creator>
    <dc:date>2025-11-07T15::13:57</dc:date>
    <dc:language>en-US</dc:language>
    <meta:editing-cycles>1</meta:editing-cycles>
    <meta:editing-duration>PT0S</meta:editing-duration>
    <dc:title>judges_6:8:lxx</dc:title>
  </office:meta>
</office:document-meta>
</file>