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1:nlt"/>So Jerub-baal (that is, Gideon) and his army got up early and went as far as the spring of Harod. The armies of Midian were camped north of them in the valley near the hill of More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6:26</meta:creation-date>
    <dc:creator>Generated</dc:creator>
    <dc:date>2025-11-07T21::06:26</dc:date>
    <dc:language>en-US</dc:language>
    <meta:editing-cycles>1</meta:editing-cycles>
    <meta:editing-duration>PT0S</meta:editing-duration>
    <dc:title>judges_7:1:nlt</dc:title>
  </office:meta>
</office:document-meta>
</file>