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7:10"/><text:bookmark-start text:name="__RefHeading___judges_710_1"/><text:bookmark-start text:name="judges_710"/>Judges 7:10<text:bookmark-end text:name="__RefHeading___judges_710_1"/><text:bookmark-end text:name="judges_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you are afraid to go down, go down to the camp with Purah your serv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you are afraid to attack, go down to the camp with your servant Pur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you are afraid to attack, go down to the camp with your servant Pur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Φαρ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thou fear to go down, go thou with Phurah thy servant down to the hos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7:9" text:style-name="Internet_20_link" text:visited-style-name="Visited_20_Internet_20_Link">Judges 7:9</text:a> ← Judges 7:10 → <text:a xlink:type="simple" xlink:href="https://groveserver.com/bible/doku.php?id=judges_7:11" text:style-name="Internet_20_link" text:visited-style-name="Visited_20_Internet_20_Link">Judges 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7" text:style-name="Internet_20_link" text:visited-style-name="Visited_20_Internet_20_Link">Judg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3:30</meta:creation-date>
    <dc:creator>Generated</dc:creator>
    <dc:date>2025-11-07T11::13:30</dc:date>
    <dc:language>en-US</dc:language>
    <meta:editing-cycles>1</meta:editing-cycles>
    <meta:editing-duration>PT0S</meta:editing-duration>
    <dc:title>judges_7:10</dc:title>
  </office:meta>
</office:document-meta>
</file>