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11"/><text:bookmark-start text:name="__RefHeading___judges_711_1"/><text:bookmark-start text:name="judges_711"/>Judges 7:11<text:bookmark-end text:name="__RefHeading___judges_711_1"/><text:bookmark-end text:name="judges_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hear what they say, and afterward your hands shall be strengthened to go down against the camp.“ Then he went down with Purah his servant to the outposts of the armed men who were in the camp.</text:p>
          </table:table-cell>
        </table:table-row>
        <table:table-row>
          <table:table-cell office:value-type="string" table:style-name="tablecell">
            <text:p text:style-name="tablealignleft"> NIV    </text:p>
          </table:table-cell>
          <table:table-cell office:value-type="string" table:style-name="tablecell">
            <text:p text:style-name="tablealignleft"> and listen to what they are saying. Afterward, you will be encouraged to attack the camp.“ So he and Purah his servant went down to the outposts of the camp.</text:p>
          </table:table-cell>
        </table:table-row>
        <table:table-row>
          <table:table-cell office:value-type="string" table:style-name="tablecell">
            <text:p text:style-name="tablealignleft"> NLT    </text:p>
          </table:table-cell>
          <table:table-cell office:value-type="string" table:style-name="tablecell">
            <text:p text:style-name="tablealignleft"> Listen to what the Midianites are saying, and you will be greatly encouraged. Then you will be eager to attack.“ So Gideon took Purah and went down to the edge of the enemy camp.</text:p>
          </table:table-cell>
        </table:table-row>
        <table:table-row>
          <table:table-cell office:value-type="string" table:style-name="tablecell">
            <text:p text:style-name="tablealignleft"> LXX    </text:p>
          </table:table-cell>
          <table:table-cell office:value-type="string" table:style-name="tablecell">
            <text:p text:style-name="tablealignleft">                     Φαρα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hear what they say; and afterward shall thine hands be strengthened to go down unto the host. Then went he down with Phurah his servant unto the outside of the armed men that were in the host.</text:p>
          </table:table-cell>
        </table:table-row>
      </table:table>
      <text:p text:style-name="Horizontal_20_Line"/>
      <text:p text:style-name="Plugin_Wrap_Paragraph_Right aligned"><text:span text:style-name="sup"> <text:a xlink:type="simple" xlink:href="https://groveserver.com/bible/doku.php?id=judges_7:10" text:style-name="Internet_20_link" text:visited-style-name="Visited_20_Internet_20_Link">Judges 7:10</text:a> ← Judges 7:11 → <text:a xlink:type="simple" xlink:href="https://groveserver.com/bible/doku.php?id=judges_7:12" text:style-name="Internet_20_link" text:visited-style-name="Visited_20_Internet_20_Link">Judges 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2:57</meta:creation-date>
    <dc:creator>Generated</dc:creator>
    <dc:date>2025-11-04T13::02:57</dc:date>
    <dc:language>en-US</dc:language>
    <meta:editing-cycles>1</meta:editing-cycles>
    <meta:editing-duration>PT0S</meta:editing-duration>
    <dc:title>judges_7:11</dc:title>
  </office:meta>
</office:document-meta>
</file>