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7:11:esv"/>And you shall hear what they say, and afterward your hands shall be strengthened to go down against the camp.“ Then he went down with Purah his servant to the outposts of the armed men who were in the cam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56:13</meta:creation-date>
    <dc:creator>Generated</dc:creator>
    <dc:date>2025-11-07T08::56:13</dc:date>
    <dc:language>en-US</dc:language>
    <meta:editing-cycles>1</meta:editing-cycles>
    <meta:editing-duration>PT0S</meta:editing-duration>
    <dc:title>judges_7:11:esv</dc:title>
  </office:meta>
</office:document-meta>
</file>