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1:lxx"/>καὶ ἀκούσῃ τί λαλοῦσιν καὶ μετὰ ταῦτα ἰσχύσουσιν αἱ χεῖρές σου καὶ καταβήσῃ ἐν τῇ παρεμβολῇ καὶ κατέβη αὐτὸς καὶ Φαρα τὸ παιδάριον αὐτοῦ εἰς μέρος τῶν πεντήκοντα τῶν ἐν τῇ παρεμβολ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2:24</meta:creation-date>
    <dc:creator>Generated</dc:creator>
    <dc:date>2025-11-04T21::22:24</dc:date>
    <dc:language>en-US</dc:language>
    <meta:editing-cycles>1</meta:editing-cycles>
    <meta:editing-duration>PT0S</meta:editing-duration>
    <dc:title>judges_7:11:lxx</dc:title>
  </office:meta>
</office:document-meta>
</file>