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7:11:nlt"/>Listen to what the Midianites are saying, and you will be greatly encouraged. Then you will be eager to attack.“ So Gideon took Purah and went down to the edge of the enemy c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4:34</meta:creation-date>
    <dc:creator>Generated</dc:creator>
    <dc:date>2025-11-08T07::44:34</dc:date>
    <dc:language>en-US</dc:language>
    <meta:editing-cycles>1</meta:editing-cycles>
    <meta:editing-duration>PT0S</meta:editing-duration>
    <dc:title>judges_7:11:nlt</dc:title>
  </office:meta>
</office:document-meta>
</file>