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7:14"/><text:bookmark-start text:name="__RefHeading___judges_714_1"/><text:bookmark-start text:name="judges_714"/>Judges 7:14<text:bookmark-end text:name="__RefHeading___judges_714_1"/><text:bookmark-end text:name="judge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comrade answered, “This is no other than the sword of Gideon the son of Joash, a man of Israel; God has given into his hand Midian and all the camp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friend responded, “This can be nothing other than the sword of Gideon son of Joash, the Israelite. God has given the Midianites and the whole camp into his hand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companion answered, “Your dream can mean only one thing– God has given Gideon son of Joash, the Israelite, victory over Midian and all its allie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 εἶπεν       Γεδεων  Ιωας         Μαδι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fellow answered and said, This is nothing else save the sword of Gideon the son of Joash, a man of Israel: for into his hand hath God delivered Midian, and all the 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7:13" text:style-name="Internet_20_link" text:visited-style-name="Visited_20_Internet_20_Link">Judges 7:13</text:a> ← Judges 7:14 → <text:a xlink:type="simple" xlink:href="https://groveserver.com/bible/doku.php?id=judges_7:15" text:style-name="Internet_20_link" text:visited-style-name="Visited_20_Internet_20_Link">Judge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7" text:style-name="Internet_20_link" text:visited-style-name="Visited_20_Internet_20_Link">Judg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32</meta:creation-date>
    <dc:creator>Generated</dc:creator>
    <dc:date>2025-11-09T15::51:32</dc:date>
    <dc:language>en-US</dc:language>
    <meta:editing-cycles>1</meta:editing-cycles>
    <meta:editing-duration>PT0S</meta:editing-duration>
    <dc:title>judges_7:14</dc:title>
  </office:meta>
</office:document-meta>
</file>