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7:15"/><text:bookmark-start text:name="__RefHeading___judges_715_1"/><text:bookmark-start text:name="judges_715"/>Judges 7:15<text:bookmark-end text:name="__RefHeading___judges_715_1"/><text:bookmark-end text:name="judges_7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s soon as Gideon heard the telling of the dream and its interpretation, he worshiped. And he returned to the camp of Israel and said, “Arise, for the LORD has given the host of Midian into your hand.”</text:p>
          </table:table-cell>
        </table:table-row>
        <table:table-row>
          <table:table-cell office:value-type="string" table:style-name="tablecell">
            <text:p text:style-name="tablealignleft"> NIV    </text:p>
          </table:table-cell>
          <table:table-cell office:value-type="string" table:style-name="tablecell">
            <text:p text:style-name="tablealignleft"> When Gideon heard the dream and its interpretation, he worshiped God. He returned to the camp of Israel and called out, “Get up! The LORD has given the Midianite camp into your hands.”</text:p>
          </table:table-cell>
        </table:table-row>
        <table:table-row>
          <table:table-cell office:value-type="string" table:style-name="tablecell">
            <text:p text:style-name="tablealignleft"> NLT    </text:p>
          </table:table-cell>
          <table:table-cell office:value-type="string" table:style-name="tablecell">
            <text:p text:style-name="tablealignleft"> When Gideon heard the dream and its interpretation, he bowed in worship before the LORD. Then he returned to the Israelite camp and shouted, “Get up! For the LORD has given you victory over the Midianite hordes!”</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Γεδεων  διήγησιν     σύγκρισιν            εἶπεν ἀνάστητε         Μαδιαμ</text:p>
          </table:table-cell>
        </table:table-row>
        <table:table-row>
          <table:table-cell office:value-type="string" table:style-name="tablecell">
            <text:p text:style-name="tablealignleft"> KJV    </text:p>
          </table:table-cell>
          <table:table-cell office:value-type="string" table:style-name="tablecell">
            <text:p text:style-name="tablealignleft"> And it was so, when Gideon heard the telling of the dream, and the interpretation thereof, that he worshipped, and returned into the host of Israel, and said, Arise; for the LORD hath delivered into your hand the host of Midian.</text:p>
          </table:table-cell>
        </table:table-row>
      </table:table>
      <text:p text:style-name="Horizontal_20_Line"/>
      <text:p text:style-name="Plugin_Wrap_Paragraph_Right aligned"><text:span text:style-name="sup"> <text:a xlink:type="simple" xlink:href="https://groveserver.com/bible/doku.php?id=judges_7:14" text:style-name="Internet_20_link" text:visited-style-name="Visited_20_Internet_20_Link">Judges 7:14</text:a> ← Judges 7:15 → <text:a xlink:type="simple" xlink:href="https://groveserver.com/bible/doku.php?id=judges_7:16" text:style-name="Internet_20_link" text:visited-style-name="Visited_20_Internet_20_Link">Judges 7: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7" text:style-name="Internet_20_link" text:visited-style-name="Visited_20_Internet_20_Link">Judge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1::33:30</meta:creation-date>
    <dc:creator>Generated</dc:creator>
    <dc:date>2025-11-10T11::33:30</dc:date>
    <dc:language>en-US</dc:language>
    <meta:editing-cycles>1</meta:editing-cycles>
    <meta:editing-duration>PT0S</meta:editing-duration>
    <dc:title>judges_7:15</dc:title>
  </office:meta>
</office:document-meta>
</file>