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7:16"/><text:bookmark-start text:name="__RefHeading___judges_716_1"/><text:bookmark-start text:name="judges_716"/>Judges 7:16<text:bookmark-end text:name="__RefHeading___judges_716_1"/><text:bookmark-end text:name="judges_7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divided the 300 men into three companies and put trumpets into the hands of all of them and empty jars, with torches inside the ja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ividing the three hundred men into three companies, he placed trumpets and empty jars in the hands of all of them, with torches insid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divided the 300 men into three groups and gave each man a ram's horn and a clay jar with a torch in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κερατίνας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divided the three hundred men into three companies, and he put a trumpet in every man's hand, with empty pitchers, and lamps within the pitch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7:15" text:style-name="Internet_20_link" text:visited-style-name="Visited_20_Internet_20_Link">Judges 7:15</text:a> ← Judges 7:16 → <text:a xlink:type="simple" xlink:href="https://groveserver.com/bible/doku.php?id=judges_7:17" text:style-name="Internet_20_link" text:visited-style-name="Visited_20_Internet_20_Link">Judges 7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7" text:style-name="Internet_20_link" text:visited-style-name="Visited_20_Internet_20_Link">Judge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42:24</meta:creation-date>
    <dc:creator>Generated</dc:creator>
    <dc:date>2025-11-08T23::42:24</dc:date>
    <dc:language>en-US</dc:language>
    <meta:editing-cycles>1</meta:editing-cycles>
    <meta:editing-duration>PT0S</meta:editing-duration>
    <dc:title>judges_7:16</dc:title>
  </office:meta>
</office:document-meta>
</file>