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7:17"/><text:bookmark-start text:name="__RefHeading___judges_717_1"/><text:bookmark-start text:name="judges_717"/>Judges 7:17<text:bookmark-end text:name="__RefHeading___judges_717_1"/><text:bookmark-end text:name="judges_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 to them, “Look at me, and do likewise. When I come to the outskirts of the camp, do as I do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atch me,” he told them. “Follow my lead. When I get to the edge of the camp, do exactly as I do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said to them, “Keep your eyes on me. When I come to the edge of the camp, do just as I do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οὕτως               οὕτω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them, Look on me, and do likewise: and, behold, when I come to the outside of the camp, it shall be that, as I do, so shall ye d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7:16" text:style-name="Internet_20_link" text:visited-style-name="Visited_20_Internet_20_Link">Judges 7:16</text:a> ← Judges 7:17 → <text:a xlink:type="simple" xlink:href="https://groveserver.com/bible/doku.php?id=judges_7:18" text:style-name="Internet_20_link" text:visited-style-name="Visited_20_Internet_20_Link">Judges 7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7" text:style-name="Internet_20_link" text:visited-style-name="Visited_20_Internet_20_Link">Judg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1:13</meta:creation-date>
    <dc:creator>Generated</dc:creator>
    <dc:date>2025-11-11T18::21:13</dc:date>
    <dc:language>en-US</dc:language>
    <meta:editing-cycles>1</meta:editing-cycles>
    <meta:editing-duration>PT0S</meta:editing-duration>
    <dc:title>judges_7:17</dc:title>
  </office:meta>
</office:document-meta>
</file>