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7:18"/><text:bookmark-start text:name="__RefHeading___judges_718_1"/><text:bookmark-start text:name="judges_718"/>Judges 7:18<text:bookmark-end text:name="__RefHeading___judges_718_1"/><text:bookmark-end text:name="judges_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I blow the trumpet, I and all who are with me, then blow the trumpets also on every side of all the camp and shout, 'For the LORD and for Gideon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I and all who are with me blow our trumpets, then from all around the camp blow yours and shout, 'For the LORD and for Gideon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soon as I and those with me blow the rams' horns, blow your horns, too, all around the entire camp, and shout, 'For the LORD and for Gideon!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ερατίνῃ          κερατίναις   κύκλῳ    ἐρεῖτε     Γεδε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I blow with a trumpet, I and all that are with me, then blow ye the trumpets also on every side of all the camp, and say, The sword of the LORD, and of Gide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7:17" text:style-name="Internet_20_link" text:visited-style-name="Visited_20_Internet_20_Link">Judges 7:17</text:a> ← Judges 7:18 → <text:a xlink:type="simple" xlink:href="https://groveserver.com/bible/doku.php?id=judges_7:19" text:style-name="Internet_20_link" text:visited-style-name="Visited_20_Internet_20_Link">Judges 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7" text:style-name="Internet_20_link" text:visited-style-name="Visited_20_Internet_20_Link">Judg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1:13</meta:creation-date>
    <dc:creator>Generated</dc:creator>
    <dc:date>2025-11-10T04::41:13</dc:date>
    <dc:language>en-US</dc:language>
    <meta:editing-cycles>1</meta:editing-cycles>
    <meta:editing-duration>PT0S</meta:editing-duration>
    <dc:title>judges_7:18</dc:title>
  </office:meta>
</office:document-meta>
</file>