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9:lxx"/>καὶ εἰσῆλθεν Γεδεων καὶ ἑκατὸν ἄνδρες μετ αὐτοῦ ἐν μέρει τῆς παρεμβολῆς ἀρχομένης τῆς φυλακῆς τῆς μεσούσης πλὴν ἐγέρσει ἤγειρεν τοὺς φυλάσσοντας καὶ ἐσάλπισαν ταῖς κερατίναις καὶ ἐξετίναξαν τὰς ὑδρίας τὰς ἐν ταῖς χερσὶ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6:46</meta:creation-date>
    <dc:creator>Generated</dc:creator>
    <dc:date>2025-11-08T11::26:46</dc:date>
    <dc:language>en-US</dc:language>
    <meta:editing-cycles>1</meta:editing-cycles>
    <meta:editing-duration>PT0S</meta:editing-duration>
    <dc:title>judges_7:19:lxx</dc:title>
  </office:meta>
</office:document-meta>
</file>