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9:nlt"/>It was just after midnight, after the changing of the guard, when Gideon and the 100 men with him reached the edge of the Midianite camp. Suddenly, they blew the rams' horns and broke their clay j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0:00</meta:creation-date>
    <dc:creator>Generated</dc:creator>
    <dc:date>2025-11-10T16::10:00</dc:date>
    <dc:language>en-US</dc:language>
    <meta:editing-cycles>1</meta:editing-cycles>
    <meta:editing-duration>PT0S</meta:editing-duration>
    <dc:title>judges_7:19:nlt</dc:title>
  </office:meta>
</office:document-meta>
</file>