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2:esv"/>The LORD said to Gideon, “The people with you are too many for me to give the Midianites into their hand, lest Israel boast over me, saying, 'My own hand has saved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44:21</meta:creation-date>
    <dc:creator>Generated</dc:creator>
    <dc:date>2025-11-08T17::44:21</dc:date>
    <dc:language>en-US</dc:language>
    <meta:editing-cycles>1</meta:editing-cycles>
    <meta:editing-duration>PT0S</meta:editing-duration>
    <dc:title>judges_7:2:esv</dc:title>
  </office:meta>
</office:document-meta>
</file>