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0:lxx"/>καὶ ἐσάλπισαν αἱ τρεῖς ἀρχαὶ ἐν ταῖς κερατίναις καὶ συνέτριψαν τὰς ὑδρίας καὶ ἐλάβοντο ἐν τῇ χειρὶ τῇ ἀριστερᾷ αὐτῶν τῶν λαμπάδων καὶ ἐν τῇ χειρὶ τῇ δεξιᾷ αὐτῶν αἱ κερατίναι τοῦ σαλπίζειν καὶ ἀνέκραξαν ῥομφαία τῷ κυρίῳ καὶ τῷ Γεδε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9:43</meta:creation-date>
    <dc:creator>Generated</dc:creator>
    <dc:date>2025-11-07T20::59:43</dc:date>
    <dc:language>en-US</dc:language>
    <meta:editing-cycles>1</meta:editing-cycles>
    <meta:editing-duration>PT0S</meta:editing-duration>
    <dc:title>judges_7:20:lxx</dc:title>
  </office:meta>
</office:document-meta>
</file>