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21"/><text:bookmark-start text:name="__RefHeading___judges_721_1"/><text:bookmark-start text:name="judges_721"/>Judges 7:21<text:bookmark-end text:name="__RefHeading___judges_721_1"/><text:bookmark-end text:name="judges_7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 man stood in his place around the camp, and all the army ran. They cried out and f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each man held his position around the camp, all the Midianites ran, crying out as they f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man stood at his position around the camp and watched as all the Midianites rushed around in a panic, shouting as they ran to esca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ύκλῳ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tood every man in his place round about the camp: and all the host ran, and cried, and f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20" text:style-name="Internet_20_link" text:visited-style-name="Visited_20_Internet_20_Link">Judges 7:20</text:a> ← Judges 7:21 → <text:a xlink:type="simple" xlink:href="https://groveserver.com/bible/doku.php?id=judges_7:22" text:style-name="Internet_20_link" text:visited-style-name="Visited_20_Internet_20_Link">Judges 7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31</meta:creation-date>
    <dc:creator>Generated</dc:creator>
    <dc:date>2025-11-09T21::43:31</dc:date>
    <dc:language>en-US</dc:language>
    <meta:editing-cycles>1</meta:editing-cycles>
    <meta:editing-duration>PT0S</meta:editing-duration>
    <dc:title>judges_7:21</dc:title>
  </office:meta>
</office:document-meta>
</file>