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22"/><text:bookmark-start text:name="__RefHeading___judges_722_1"/><text:bookmark-start text:name="judges_722"/>Judges 7:22<text:bookmark-end text:name="__RefHeading___judges_722_1"/><text:bookmark-end text:name="judges_7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blew the 300 trumpets, the LORD set every man's sword against his comrade and against all the army. And the army fled as far as Beth-shittah toward Zererah, as far as the border of Abel-meholah, by Tabbath.</text:p>
          </table:table-cell>
        </table:table-row>
        <table:table-row>
          <table:table-cell office:value-type="string" table:style-name="tablecell">
            <text:p text:style-name="tablealignleft"> NIV    </text:p>
          </table:table-cell>
          <table:table-cell office:value-type="string" table:style-name="tablecell">
            <text:p text:style-name="tablealignleft"> When the three hundred trumpets sounded, the LORD caused the men throughout the camp to turn on each other with their swords. The army fled to Beth Shittah toward Zererah as far as the border of Abel Meholah near Tabbath.</text:p>
          </table:table-cell>
        </table:table-row>
        <table:table-row>
          <table:table-cell office:value-type="string" table:style-name="tablecell">
            <text:p text:style-name="tablealignleft"> NLT    </text:p>
          </table:table-cell>
          <table:table-cell office:value-type="string" table:style-name="tablecell">
            <text:p text:style-name="tablealignleft"> When the 300 Israelites blew their rams' horns, the LORD caused the warriors in the camp to fight against each other with their swords. Those who were not killed fled to places as far away as Beth-shittah near Zererah and to the border of Abel-meholah near Tabbath.</text:p>
          </table:table-cell>
        </table:table-row>
        <table:table-row>
          <table:table-cell office:value-type="string" table:style-name="tablecell">
            <text:p text:style-name="tablealignleft"> LXX    </text:p>
          </table:table-cell>
          <table:table-cell office:value-type="string" table:style-name="tablecell">
            <text:p text:style-name="tablealignleft">     κερατίναι                     Βαιθασεττα     Αβελμεουλα   Ταβαθ</text:p>
          </table:table-cell>
        </table:table-row>
        <table:table-row>
          <table:table-cell office:value-type="string" table:style-name="tablecell">
            <text:p text:style-name="tablealignleft"> KJV    </text:p>
          </table:table-cell>
          <table:table-cell office:value-type="string" table:style-name="tablecell">
            <text:p text:style-name="tablealignleft"> And the three hundred blew the trumpets, and the LORD set every man's sword against his fellow, even throughout all the host: and the host fled to Bethshittah in Zererath, and to the border of Abelmeholah, unto Tabbath.</text:p>
          </table:table-cell>
        </table:table-row>
      </table:table>
      <text:p text:style-name="Horizontal_20_Line"/>
      <text:p text:style-name="Plugin_Wrap_Paragraph_Right aligned"><text:span text:style-name="sup"> <text:a xlink:type="simple" xlink:href="https://groveserver.com/bible/doku.php?id=judges_7:21" text:style-name="Internet_20_link" text:visited-style-name="Visited_20_Internet_20_Link">Judges 7:21</text:a> ← Judges 7:22 → <text:a xlink:type="simple" xlink:href="https://groveserver.com/bible/doku.php?id=judges_7:23" text:style-name="Internet_20_link" text:visited-style-name="Visited_20_Internet_20_Link">Judges 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2:49</meta:creation-date>
    <dc:creator>Generated</dc:creator>
    <dc:date>2025-11-10T10::02:49</dc:date>
    <dc:language>en-US</dc:language>
    <meta:editing-cycles>1</meta:editing-cycles>
    <meta:editing-duration>PT0S</meta:editing-duration>
    <dc:title>judges_7:22</dc:title>
  </office:meta>
</office:document-meta>
</file>