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7:23"/><text:bookmark-start text:name="__RefHeading___judges_723_1"/><text:bookmark-start text:name="judges_723"/>Judges 7:23<text:bookmark-end text:name="__RefHeading___judges_723_1"/><text:bookmark-end text:name="judges_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men of Israel were called out from Naphtali and from Asher and from all Manasseh, and they pursued after Midi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sraelites from Naphtali, Asher and all Manasseh were called out, and they pursued the Midian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Gideon sent for the warriors of Naphtali, Asher, and Manasseh, who joined in chasing the army of Midi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Νεφθαλιμ   Ασηρ    Μανασση    Μαδια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en of Israel gathered themselves together out of Naphtali, and out of Asher, and out of all Manasseh, and pursued after the Midiani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7:22" text:style-name="Internet_20_link" text:visited-style-name="Visited_20_Internet_20_Link">Judges 7:22</text:a> ← Judges 7:23 → <text:a xlink:type="simple" xlink:href="https://groveserver.com/bible/doku.php?id=judges_7:24" text:style-name="Internet_20_link" text:visited-style-name="Visited_20_Internet_20_Link">Judges 7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7" text:style-name="Internet_20_link" text:visited-style-name="Visited_20_Internet_20_Link">Judg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7:56</meta:creation-date>
    <dc:creator>Generated</dc:creator>
    <dc:date>2025-11-10T18::17:56</dc:date>
    <dc:language>en-US</dc:language>
    <meta:editing-cycles>1</meta:editing-cycles>
    <meta:editing-duration>PT0S</meta:editing-duration>
    <dc:title>judges_7:23</dc:title>
  </office:meta>
</office:document-meta>
</file>