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24"/><text:bookmark-start text:name="__RefHeading___judges_724_1"/><text:bookmark-start text:name="judges_724"/>Judges 7:24<text:bookmark-end text:name="__RefHeading___judges_724_1"/><text:bookmark-end text:name="judges_7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Gideon sent messengers throughout all the hill country of Ephraim, saying, “Come down against the Midianites and capture the waters against them, as far as Beth-barah, and also the Jordan.” So all the men of Ephraim were called out, and they captured the waters as far as Beth-barah, and also the Jordan.</text:p>
          </table:table-cell>
        </table:table-row>
        <table:table-row>
          <table:table-cell office:value-type="string" table:style-name="tablecell">
            <text:p text:style-name="tablealignleft"> NIV    </text:p>
          </table:table-cell>
          <table:table-cell office:value-type="string" table:style-name="tablecell">
            <text:p text:style-name="tablealignleft"> Gideon sent messengers throughout the hill country of Ephraim, saying, “Come down against the Midianites and seize the waters of the Jordan ahead of them as far as Beth Barah.” So all the men of Ephraim were called out and they took the waters of the Jordan as far as Beth Barah.</text:p>
          </table:table-cell>
        </table:table-row>
        <table:table-row>
          <table:table-cell office:value-type="string" table:style-name="tablecell">
            <text:p text:style-name="tablealignleft"> NLT    </text:p>
          </table:table-cell>
          <table:table-cell office:value-type="string" table:style-name="tablecell">
            <text:p text:style-name="tablealignleft"> Gideon also sent messengers throughout the hill country of Ephraim, saying, “Come down to attack the Midianites. Cut them off at the shallow crossings of the Jordan River at Beth-barah.” So all the men of Ephraim did as they were told.</text:p>
          </table:table-cell>
        </table:table-row>
        <table:table-row>
          <table:table-cell office:value-type="string" table:style-name="tablecell">
            <text:p text:style-name="tablealignleft"> LXX    </text:p>
          </table:table-cell>
          <table:table-cell office:value-type="string" table:style-name="tablecell">
            <text:p text:style-name="tablealignleft">    Γεδεων    Εφραιμ     Μαδιαμ       Βαιθβηρα        Εφραιμ  προκατελάβοντο    Βαιθβηρα   </text:p>
          </table:table-cell>
        </table:table-row>
        <table:table-row>
          <table:table-cell office:value-type="string" table:style-name="tablecell">
            <text:p text:style-name="tablealignleft"> KJV    </text:p>
          </table:table-cell>
          <table:table-cell office:value-type="string" table:style-name="tablecell">
            <text:p text:style-name="tablealignleft"> And Gideon sent messengers throughout all mount Ephraim, saying, Come down against the Midianites, and take before them the waters unto Bethbarah and Jordan. Then all the men of Ephraim gathered themselves together, and took the waters unto Bethbarah and Jordan.</text:p>
          </table:table-cell>
        </table:table-row>
      </table:table>
      <text:p text:style-name="Horizontal_20_Line"/>
      <text:p text:style-name="Plugin_Wrap_Paragraph_Right aligned"><text:span text:style-name="sup"> <text:a xlink:type="simple" xlink:href="https://groveserver.com/bible/doku.php?id=judges_7:23" text:style-name="Internet_20_link" text:visited-style-name="Visited_20_Internet_20_Link">Judges 7:23</text:a> ← Judges 7:24 → <text:a xlink:type="simple" xlink:href="https://groveserver.com/bible/doku.php?id=judges_7:25" text:style-name="Internet_20_link" text:visited-style-name="Visited_20_Internet_20_Link">Judges 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40</meta:creation-date>
    <dc:creator>Generated</dc:creator>
    <dc:date>2025-11-09T06::27:40</dc:date>
    <dc:language>en-US</dc:language>
    <meta:editing-cycles>1</meta:editing-cycles>
    <meta:editing-duration>PT0S</meta:editing-duration>
    <dc:title>judges_7:24</dc:title>
  </office:meta>
</office:document-meta>
</file>