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7:24:lxx"/>καὶ ἀγγέλους ἐξαπέστειλεν Γεδεων ἐν παντὶ ὁρίῳ Εφραιμ λέγων κατάβητε εἰς συνάντησιν Μαδιαμ καὶ καταλάβετε ἑαυτοῖς τὸ ὕδωρ ἕως Βαιθβηρα καὶ τὸν Ιορδάνην καὶ ἐβόησεν πᾶς ἀνὴρ Εφραιμ καὶ προκατελάβοντο τὸ ὕδωρ ἕως Βαιθβηρα καὶ τὸν Ιορδάνη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1:39</meta:creation-date>
    <dc:creator>Generated</dc:creator>
    <dc:date>2025-11-08T18::31:39</dc:date>
    <dc:language>en-US</dc:language>
    <meta:editing-cycles>1</meta:editing-cycles>
    <meta:editing-duration>PT0S</meta:editing-duration>
    <dc:title>judges_7:24:lxx</dc:title>
  </office:meta>
</office:document-meta>
</file>